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5pt" officeooo:rsid="00013a46" officeooo:paragraph-rsid="00013a46" style:font-size-asian="13.1000003814697pt" style:font-size-complex="15pt"/>
    </style:style>
    <style:style style:name="P2" style:family="paragraph" style:parent-style-name="Standard">
      <style:text-properties officeooo:paragraph-rsid="00013a46"/>
    </style:style>
    <style:style style:name="T1" style:family="text">
      <style:text-properties style:font-name="Arial Black" fo:font-size="15pt" officeooo:rsid="00013a46" style:font-size-asian="13.1000003814697pt" style:font-size-complex="15pt"/>
    </style:style>
    <style:style style:name="T2" style:family="text">
      <style:text-properties officeooo:rsid="000288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j hebben een speciaal bridgedrive menu te weten:</text:p>
      <text:p text:style-name="P1"/>
      <text:p text:style-name="P1">twee gangen Eur 25,50 p.p</text:p>
      <text:p text:style-name="P1">Drie gangen Eur 30,50 p.p</text:p>
      <text:p text:style-name="P1"/>
      <text:p text:style-name="P1">Apart:</text:p>
      <text:p text:style-name="P1">Soep + Bokkers brood Eur 9,--</text:p>
      <text:p text:style-name="P1">Hoofdgerecht Eur 18,50</text:p>
      <text:p text:style-name="P1">Nagerecht Eur 9,--</text:p>
      <text:p text:style-name="P1"/>
      <text:p text:style-name="P1">Voorgerecht:</text:p>
      <text:p text:style-name="P1"/>
      <text:p text:style-name="P1">Asperge soep of Mosterd soep</text:p>
      <text:p text:style-name="P1">Met Bokkers brood en kruidenboter</text:p>
      <text:p text:style-name="P1"/>
      <text:p text:style-name="P1">Hoofdgerecht:</text:p>
      <text:p text:style-name="P1"/>
      <text:p text:style-name="P1">Asperge met Ham of Zalm met krieltjes en botersaus</text:p>
      <text:p text:style-name="P1">of</text:p>
      <text:p text:style-name="P2"><text:span text:style-name="T1">Gepekelde MRIJ Entrecote met knolselderij puree en gebakken aardappeltjes/frites.</text:span></text:p>
      <text:p text:style-name="P1"/>
      <text:p text:style-name="P1">Dessert:</text:p>
      <text:p text:style-name="P1"/>
      <text:p text:style-name="P1">Zuivel van Sallandsche bodem taartje op een bodem van bastognekoek.</text:p>
      <text:p text:style-name="P1">Of</text:p>
      <text:p text:style-name="P1">Chocolade lava cake met caramel verrassing.</text:p>
      <text:p text:style-name="P1"/>
      <text:p text:style-name="P1">Eet Smakelijk !!!</text:p>
      <text:p text:style-name="P1"/>
      <text:p text:style-name="P1">U kunt <text:span text:style-name="T2">reserveren door bij opmerkingen bij het aanmelden <text:s/>te vermelden dat u blijft eten, of op de dag zelf.</text:span></text:p>
      <text:p text:style-name="P1"><text:s text:c="31"/>BIJRipper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6T10:35:07.751000000</meta:creation-date>
    <dc:date>2023-03-16T10:48:39.197000000</dc:date>
    <meta:editing-duration>PT3M21S</meta:editing-duration>
    <meta:editing-cycles>1</meta:editing-cycles>
    <meta:document-statistic meta:table-count="0" meta:image-count="0" meta:object-count="0" meta:page-count="1" meta:paragraph-count="21" meta:word-count="104" meta:character-count="681" meta:non-whitespace-character-count="566"/>
    <meta:generator>LibreOffice/6.3.4.2$Windows_x86 LibreOffice_project/60da17e045e08f1793c57c00ba83cdfce946d0aa</meta:generator>
  </office:meta>
</office:document-meta>
</file>